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dosMuoes_Agostinho" table:style-name="ta1">
        <table:shapes>
          <draw:frame draw:z-index="0" draw:style-name="gr1" draw:text-style-name="P1" svg:width="31.375cm" svg:height="25.739cm" svg:x="7.543cm" svg:y="114.357cm">
            <draw:object draw:notify-on-update-of-ranges="DadosMuoes_Agostinho.B2:DadosMuoes_Agostinho.B256 DadosMuoes_Agostinho.C2:DadosMuoes_Agostinho.C25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anal </text:p>
          </table:table-cell>
          <table:table-cell office:value-type="string" calcext:value-type="string">
            <text:p><text:s/>tempo(micro segundos) </text:p>
          </table:table-cell>
          <table:table-cell office:value-type="string" calcext:value-type="string">
            <text:p><text:s/>contage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,4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4" calcext:value-type="float">
            <text:p>1,4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5" calcext:value-type="float">
            <text:p>1,5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.6" calcext:value-type="float">
            <text:p>1,6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.7" calcext:value-type="float">
            <text:p>1,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.8" calcext:value-type="float">
            <text:p>1,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9" calcext:value-type="float">
            <text:p>1,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.1" calcext:value-type="float">
            <text:p>2,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.2" calcext:value-type="float">
            <text:p>2,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.3" calcext:value-type="float">
            <text:p>2,3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.4" calcext:value-type="float">
            <text:p>2,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.5" calcext:value-type="float">
            <text:p>2,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.6" calcext:value-type="float">
            <text:p>2,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.7" calcext:value-type="float">
            <text:p>2,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.8" calcext:value-type="float">
            <text:p>2,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.9" calcext:value-type="float">
            <text:p>2,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.1" calcext:value-type="float">
            <text:p>3,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.2" calcext:value-type="float">
            <text:p>3,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.3" calcext:value-type="float">
            <text:p>3,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.4" calcext:value-type="float">
            <text:p>3,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.5" calcext:value-type="float">
            <text:p>3,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.6" calcext:value-type="float">
            <text:p>3,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.7" calcext:value-type="float">
            <text:p>3,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.8" calcext:value-type="float">
            <text:p>3,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.9" calcext:value-type="float">
            <text:p>3,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.1" calcext:value-type="float">
            <text:p>4,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.2" calcext:value-type="float">
            <text:p>4,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.3" calcext:value-type="float">
            <text:p>4,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.4" calcext:value-type="float">
            <text:p>4,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.5" calcext:value-type="float">
            <text:p>4,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.6" calcext:value-type="float">
            <text:p>4,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.7" calcext:value-type="float">
            <text:p>4,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.8" calcext:value-type="float">
            <text:p>4,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.9" calcext:value-type="float">
            <text:p>4,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.1" calcext:value-type="float">
            <text:p>5,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.2" calcext:value-type="float">
            <text:p>5,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.3" calcext:value-type="float">
            <text:p>5,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.4" calcext:value-type="float">
            <text:p>5,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.5" calcext:value-type="float">
            <text:p>5,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.6" calcext:value-type="float">
            <text:p>5,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.7" calcext:value-type="float">
            <text:p>5,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.8" calcext:value-type="float">
            <text:p>5,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.9" calcext:value-type="float">
            <text:p>5,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.1" calcext:value-type="float">
            <text:p>6,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.2" calcext:value-type="float">
            <text:p>6,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.3" calcext:value-type="float">
            <text:p>6,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.4" calcext:value-type="float">
            <text:p>6,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.5" calcext:value-type="float">
            <text:p>6,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.6" calcext:value-type="float">
            <text:p>6,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.7" calcext:value-type="float">
            <text:p>6,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.8" calcext:value-type="float">
            <text:p>6,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.9" calcext:value-type="float">
            <text:p>6,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7.1" calcext:value-type="float">
            <text:p>7,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.2" calcext:value-type="float">
            <text:p>7,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7.3" calcext:value-type="float">
            <text:p>7,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7.4" calcext:value-type="float">
            <text:p>7,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.6" calcext:value-type="float">
            <text:p>7,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7.7" calcext:value-type="float">
            <text:p>7,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7.8" calcext:value-type="float">
            <text:p>7,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7.9" calcext:value-type="float">
            <text:p>7,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8.1" calcext:value-type="float">
            <text:p>8,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.2" calcext:value-type="float">
            <text:p>8,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.3" calcext:value-type="float">
            <text:p>8,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8.4" calcext:value-type="float">
            <text:p>8,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.5" calcext:value-type="float">
            <text:p>8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8.6" calcext:value-type="float">
            <text:p>8,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.7" calcext:value-type="float">
            <text:p>8,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8.8" calcext:value-type="float">
            <text:p>8,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8.9" calcext:value-type="float">
            <text:p>8,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9.1" calcext:value-type="float">
            <text:p>9,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9.2" calcext:value-type="float">
            <text:p>9,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9.3" calcext:value-type="float">
            <text:p>9,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9.4" calcext:value-type="float">
            <text:p>9,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9.5" calcext:value-type="float">
            <text:p>9,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9.6" calcext:value-type="float">
            <text:p>9,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9.7" calcext:value-type="float">
            <text:p>9,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9.8" calcext:value-type="float">
            <text:p>9,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9.9" calcext:value-type="float">
            <text:p>9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.1" calcext:value-type="float">
            <text:p>10,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.2" calcext:value-type="float">
            <text:p>10,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.3" calcext:value-type="float">
            <text:p>10,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.4" calcext:value-type="float">
            <text:p>10,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.5" calcext:value-type="float">
            <text:p>10,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.6" calcext:value-type="float">
            <text:p>10,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0.7" calcext:value-type="float">
            <text:p>10,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.8" calcext:value-type="float">
            <text:p>10,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0.9" calcext:value-type="float">
            <text:p>10,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.1" calcext:value-type="float">
            <text:p>11,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.2" calcext:value-type="float">
            <text:p>11,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1.3" calcext:value-type="float">
            <text:p>11,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.4" calcext:value-type="float">
            <text:p>11,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1.5" calcext:value-type="float">
            <text:p>11,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.6" calcext:value-type="float">
            <text:p>11,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1.7" calcext:value-type="float">
            <text:p>11,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1.8" calcext:value-type="float">
            <text:p>11,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1.9" calcext:value-type="float">
            <text:p>11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2.1" calcext:value-type="float">
            <text:p>12,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2.2" calcext:value-type="float">
            <text:p>12,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2.3" calcext:value-type="float">
            <text:p>12,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2.4" calcext:value-type="float">
            <text:p>12,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2.5" calcext:value-type="float">
            <text:p>12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2.6" calcext:value-type="float">
            <text:p>12,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.7" calcext:value-type="float">
            <text:p>12,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.8" calcext:value-type="float">
            <text:p>12,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2.9" calcext:value-type="float">
            <text:p>12,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3.1" calcext:value-type="float">
            <text:p>13,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3.2" calcext:value-type="float">
            <text:p>13,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3.3" calcext:value-type="float">
            <text:p>13,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3.4" calcext:value-type="float">
            <text:p>13,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3.5" calcext:value-type="float">
            <text:p>13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3.6" calcext:value-type="float">
            <text:p>13,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3.7" calcext:value-type="float">
            <text:p>13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3.8" calcext:value-type="float">
            <text:p>13,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3.9" calcext:value-type="float">
            <text:p>13,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4.1" calcext:value-type="float">
            <text:p>14,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4.2" calcext:value-type="float">
            <text:p>14,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4.3" calcext:value-type="float">
            <text:p>14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4.4" calcext:value-type="float">
            <text:p>14,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4.5" calcext:value-type="float">
            <text:p>14,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4.6" calcext:value-type="float">
            <text:p>14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4.7" calcext:value-type="float">
            <text:p>14,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4.8" calcext:value-type="float">
            <text:p>14,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4.9" calcext:value-type="float">
            <text:p>14,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5.1" calcext:value-type="float">
            <text:p>15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5.2" calcext:value-type="float">
            <text:p>15,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5.3" calcext:value-type="float">
            <text:p>15,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5.4" calcext:value-type="float">
            <text:p>15,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5.5" calcext:value-type="float">
            <text:p>15,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5.6" calcext:value-type="float">
            <text:p>15,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5.7" calcext:value-type="float">
            <text:p>15,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5.8" calcext:value-type="float">
            <text:p>15,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5.9" calcext:value-type="float">
            <text:p>15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6.1" calcext:value-type="float">
            <text:p>16,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6.2" calcext:value-type="float">
            <text:p>16,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6.3" calcext:value-type="float">
            <text:p>16,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6.4" calcext:value-type="float">
            <text:p>16,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6.5" calcext:value-type="float">
            <text:p>16,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6.6" calcext:value-type="float">
            <text:p>16,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6.7" calcext:value-type="float">
            <text:p>16,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6.8" calcext:value-type="float">
            <text:p>16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6.9" calcext:value-type="float">
            <text:p>16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7.1" calcext:value-type="float">
            <text:p>17,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7.2" calcext:value-type="float">
            <text:p>17,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7.3" calcext:value-type="float">
            <text:p>17,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7.4" calcext:value-type="float">
            <text:p>17,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7.5" calcext:value-type="float">
            <text:p>17,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7.6" calcext:value-type="float">
            <text:p>17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7.7" calcext:value-type="float">
            <text:p>17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7.8" calcext:value-type="float">
            <text:p>17,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7.9" calcext:value-type="float">
            <text:p>17,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8.1" calcext:value-type="float">
            <text:p>18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8.2" calcext:value-type="float">
            <text:p>18,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8.3" calcext:value-type="float">
            <text:p>18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8.4" calcext:value-type="float">
            <text:p>18,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8.5" calcext:value-type="float">
            <text:p>18,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8.6" calcext:value-type="float">
            <text:p>18,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8.7" calcext:value-type="float">
            <text:p>18,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8.8" calcext:value-type="float">
            <text:p>18,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8.9" calcext:value-type="float">
            <text:p>18,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9.1" calcext:value-type="float">
            <text:p>19,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9.2" calcext:value-type="float">
            <text:p>19,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9.3" calcext:value-type="float">
            <text:p>19,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9.4" calcext:value-type="float">
            <text:p>19,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9.5" calcext:value-type="float">
            <text:p>19,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9.6" calcext:value-type="float">
            <text:p>19,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9.7" calcext:value-type="float">
            <text:p>19,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9.8" calcext:value-type="float">
            <text:p>19,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9.9" calcext:value-type="float">
            <text:p>19,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20.1" calcext:value-type="float">
            <text:p>20,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0.2" calcext:value-type="float">
            <text:p>20,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20.3" calcext:value-type="float">
            <text:p>20,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20.4" calcext:value-type="float">
            <text:p>20,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0.5" calcext:value-type="float">
            <text:p>20,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0.6" calcext:value-type="float">
            <text:p>20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0.7" calcext:value-type="float">
            <text:p>20,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20.8" calcext:value-type="float">
            <text:p>20,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0.9" calcext:value-type="float">
            <text:p>20,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21.1" calcext:value-type="float">
            <text:p>21,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1.2" calcext:value-type="float">
            <text:p>21,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1.3" calcext:value-type="float">
            <text:p>21,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21.4" calcext:value-type="float">
            <text:p>21,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1.5" calcext:value-type="float">
            <text:p>21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21.6" calcext:value-type="float">
            <text:p>21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1.7" calcext:value-type="float">
            <text:p>21,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21.8" calcext:value-type="float">
            <text:p>21,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1.9" calcext:value-type="float">
            <text:p>21,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2.1" calcext:value-type="float">
            <text:p>22,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2.2" calcext:value-type="float">
            <text:p>22,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2.3" calcext:value-type="float">
            <text:p>22,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2.4" calcext:value-type="float">
            <text:p>22,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22.5" calcext:value-type="float">
            <text:p>22,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2.6" calcext:value-type="float">
            <text:p>22,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2.7" calcext:value-type="float">
            <text:p>22,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2.8" calcext:value-type="float">
            <text:p>22,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2.9" calcext:value-type="float">
            <text:p>22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23.1" calcext:value-type="float">
            <text:p>23,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3.2" calcext:value-type="float">
            <text:p>23,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23.3" calcext:value-type="float">
            <text:p>23,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3.4" calcext:value-type="float">
            <text:p>23,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3.5" calcext:value-type="float">
            <text:p>23,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23.6" calcext:value-type="float">
            <text:p>23,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3.7" calcext:value-type="float">
            <text:p>23,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23.8" calcext:value-type="float">
            <text:p>23,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23.9" calcext:value-type="float">
            <text:p>23,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24.1" calcext:value-type="float">
            <text:p>24,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24.5" calcext:value-type="float">
            <text:p>24,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4.7" calcext:value-type="float">
            <text:p>24,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4.9" calcext:value-type="float">
            <text:p>24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5.1" calcext:value-type="float">
            <text:p>25,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5.2" calcext:value-type="float">
            <text:p>25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5.3" calcext:value-type="float">
            <text:p>25,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5.4" calcext:value-type="float">
            <text:p>25,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7-20T11:03:20.163792975</dc:date>
    <meta:editing-duration>PT53M57S</meta:editing-duration>
    <meta:editing-cycles>1</meta:editing-cycles>
    <meta:document-statistic meta:table-count="1" meta:cell-count="768" meta:object-count="1"/>
    <meta:generator>LibreOffice/7.1.4.2$Linux_X86_64 LibreOffice_project/1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376cm" svg:height="25.74cm" xlink:href=".." xlink:type="simple" chart:class="chart:scatter" chart:style-name="ch1">
        <chart:legend chart:legend-position="end" svg:x="29.113cm" svg:y="12.571cm" style:legend-expansion="high" chart:style-name="ch2"/>
        <chart:plot-area chart:style-name="ch3" table:cell-range-address="DadosMuoes_Agostinho.B2:DadosMuoes_Agostinho.C256" svg:x="0.627cm" svg:y="0.514cm" svg:width="27.859cm" svg:height="24.712cm">
          <chart:coordinate-region svg:x="1.434cm" svg:y="0.713cm" svg:width="26.865cm" svg:height="23.86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DadosMuoes_Agostinho.C2:DadosMuoes_Agostinho.C256" chart:class="chart:scatter">
            <chart:domain table:cell-range-address="DadosMuoes_Agostinho.B2:DadosMuoes_Agostinho.B256"/>
            <chart:data-point chart:repeated="25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DadosMuoes_Agostinho.B2:DadosMuoes_Agostinho.B256</svg:desc>
                </draw:g>
              </table:table-cell>
              <table:table-cell office:value-type="float" office:value="4">
                <text:p>4</text:p>
                <draw:g>
                  <svg:desc>DadosMuoes_Agostinho.C2:DadosMuoes_Agostinho.C2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">
                <text:p>1.3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">
                <text:p>1.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">
                <text:p>2.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">
                <text:p>2.2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">
                <text:p>2.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4">
                <text:p>2.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">
                <text:p>2.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6">
                <text:p>2.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7">
                <text:p>2.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8">
                <text:p>2.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9">
                <text:p>2.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">
                <text:p>3.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2">
                <text:p>3.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3">
                <text:p>3.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4">
                <text:p>3.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5">
                <text:p>3.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6">
                <text:p>3.6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7">
                <text:p>3.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8">
                <text:p>3.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9">
                <text:p>3.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1">
                <text:p>4.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2">
                <text:p>4.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3">
                <text:p>4.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4">
                <text:p>4.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6">
                <text:p>4.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7">
                <text:p>4.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8">
                <text:p>4.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9">
                <text:p>4.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1">
                <text:p>5.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2">
                <text:p>5.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3">
                <text:p>5.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4">
                <text:p>5.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5">
                <text:p>5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6">
                <text:p>5.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7">
                <text:p>5.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8">
                <text:p>5.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9">
                <text:p>5.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1">
                <text:p>6.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2">
                <text:p>6.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3">
                <text:p>6.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4">
                <text:p>6.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5">
                <text:p>6.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6">
                <text:p>6.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7">
                <text:p>6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8">
                <text:p>6.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9">
                <text:p>6.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1">
                <text:p>7.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2">
                <text:p>7.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3">
                <text:p>7.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4">
                <text:p>7.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5">
                <text:p>7.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6">
                <text:p>7.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7">
                <text:p>7.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8">
                <text:p>7.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9">
                <text:p>7.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.1">
                <text:p>8.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2">
                <text:p>8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3">
                <text:p>8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4">
                <text:p>8.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5">
                <text:p>8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6">
                <text:p>8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7">
                <text:p>8.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8">
                <text:p>8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9">
                <text:p>8.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.1">
                <text:p>9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2">
                <text:p>9.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3">
                <text:p>9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4">
                <text:p>9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5">
                <text:p>9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6">
                <text:p>9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7">
                <text:p>9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8">
                <text:p>9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9">
                <text:p>9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.1">
                <text:p>10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2">
                <text:p>10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3">
                <text:p>10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4">
                <text:p>10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5">
                <text:p>10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6">
                <text:p>10.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7">
                <text:p>10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8">
                <text:p>10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9">
                <text:p>10.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.1">
                <text:p>11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2">
                <text:p>11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3">
                <text:p>11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4">
                <text:p>11.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5">
                <text:p>1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6">
                <text:p>11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7">
                <text:p>11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8">
                <text:p>1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9">
                <text:p>1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.1">
                <text:p>12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2">
                <text:p>12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3">
                <text:p>12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4">
                <text:p>12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6">
                <text:p>12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7">
                <text:p>12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8">
                <text:p>12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9">
                <text:p>12.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.1">
                <text:p>13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2">
                <text:p>13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3">
                <text:p>13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4">
                <text:p>13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5">
                <text:p>13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6">
                <text:p>13.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7">
                <text:p>13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8">
                <text:p>13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9">
                <text:p>13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.1">
                <text:p>14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2">
                <text:p>1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3">
                <text:p>1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4">
                <text:p>14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5">
                <text:p>14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6">
                <text:p>1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7">
                <text:p>14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8">
                <text:p>14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9">
                <text:p>14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.1">
                <text:p>15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2">
                <text:p>15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3">
                <text:p>15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4">
                <text:p>15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5">
                <text:p>15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6">
                <text:p>15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7">
                <text:p>15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8">
                <text:p>15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9">
                <text:p>15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.1">
                <text:p>16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2">
                <text:p>16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3">
                <text:p>16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4">
                <text:p>16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5">
                <text:p>16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6">
                <text:p>16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7">
                <text:p>16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8">
                <text:p>16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9">
                <text:p>16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.1">
                <text:p>17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2">
                <text:p>17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3">
                <text:p>17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4">
                <text:p>17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5">
                <text:p>17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6">
                <text:p>17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7">
                <text:p>17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8">
                <text:p>17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9">
                <text:p>17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.1">
                <text:p>18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2">
                <text:p>18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3">
                <text:p>18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4">
                <text:p>18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5">
                <text:p>18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6">
                <text:p>18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7">
                <text:p>18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8">
                <text:p>18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9">
                <text:p>18.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.1">
                <text:p>19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2">
                <text:p>19.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3">
                <text:p>19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4">
                <text:p>19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5">
                <text:p>19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6">
                <text:p>19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7">
                <text:p>19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8">
                <text:p>19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9">
                <text:p>19.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.1">
                <text:p>20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2">
                <text:p>20.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3">
                <text:p>20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4">
                <text:p>20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5">
                <text:p>2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6">
                <text:p>20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7">
                <text:p>20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8">
                <text:p>2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9">
                <text:p>20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.1">
                <text:p>21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2">
                <text:p>21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3">
                <text:p>21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4">
                <text:p>21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5">
                <text:p>21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6">
                <text:p>2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7">
                <text:p>21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8">
                <text:p>21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9">
                <text:p>21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.1">
                <text:p>22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2">
                <text:p>22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3">
                <text:p>22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4">
                <text:p>22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5">
                <text:p>2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6">
                <text:p>22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7">
                <text:p>22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8">
                <text:p>22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9">
                <text:p>2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.1">
                <text:p>23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2">
                <text:p>23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3">
                <text:p>23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4">
                <text:p>23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5">
                <text:p>23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6">
                <text:p>23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7">
                <text:p>23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8">
                <text:p>23.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9">
                <text:p>23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.1">
                <text:p>24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5">
                <text:p>24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6">
                <text:p>2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7">
                <text:p>24.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8">
                <text:p>2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9">
                <text:p>2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.1">
                <text:p>25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2">
                <text:p>25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3">
                <text:p>25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4">
                <text:p>25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5">
                <text:p>25.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